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13">
            <text:p>13.02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Troškovi platnog prometa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83670.84">
            <text:p>83,670.84</text:p>
          </table:table-cell>
          <table:table-cell table:style-name="ce23"/>
          <table:table-cell table:style-name="ce23" table:formula="of:=SUM([.D6:.H6])" office:value-type="float" office:value="83670.84">
            <text:p>83,670.84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83670.84">
            <text:p>83,670.84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83670.84">
            <text:p>83,670.8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83670.84">
            <text:p>83,670.84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83670.84">
            <text:p>83,670.8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02/14/2023</text:date>, <text:time>10:54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14T10:54:02.29</dc:date>
    <meta:editing-duration>P1DT5H31M42S</meta:editing-duration>
    <meta:editing-cycles>86</meta:editing-cycles>
    <meta:document-statistic meta:table-count="3" meta:cell-count="66" meta:object-count="0"/>
  </office:meta>
</office:document-meta>
</file>